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text-align="justify" fo:text-indent="0.4916in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Аннотация</text:span></text:p>
      <text:p text:style-name="P3"/>
      <text:p text:style-name="P4"><text:span text:style-name="T5"><text:tab/>Для изучения структуры и динамики астенических состояний больных ишемической болезнью сердца в процессе реабилитации после коронарного шунтирования было обследовано 32<text:s/></text:span><text:span text:style-name="T6">пациента отделения реабилитации «Федерального центра, сердца крови и эндокринологии им. В.А. Алмазова». Исследование проводилось в два этапа: первый — через неделю после операции, второй этап — перед выпиской, т. е. на 14-16 день после перенесенного операт</text:span><text:span text:style-name="T7">ивного вмешательства. Измерялись: выраженность астенического состояния, врабатываемость в деятельность и истощаемость внимания, структура личностной и ситуативной тревоги, характеристики настроения, структура чувств индивида, уровень выраженности алекситим</text:span><text:span text:style-name="T8">ии, структура личности, структура отношения к болезни. Обработка данных: описательные статистики и корреляционный анализ. Результаты. Выраженность физиологических, эмоциональных и психомоторных проявлений астении значимо снижается за время реабилитации. В</text:span><text:span text:style-name="T9">ы</text:span><text:span text:style-name="T10">раженность астенических проявлений тем больше, чем выше уровень ситуативной и личностной тревожности и чем ниже эмоциональная стабильность, личностные ресурсы, удовлетворенность жизнью. Динамика различных составляющих астенического состояния (то есть показ</text:span><text:span text:style-name="T11">атель эффективности проводимых реабилитационных воздействий) взаимосвязана с большинством изученных экспериментально-психологических характеристик, что открывает пути для повышения качества реабилитации больных и тем самым способы снижения выраженности аст</text:span><text:span text:style-name="T12">енических проявлений.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аша Еремина</meta:initial-creator>
    <dc:creator>Evgenia V. Ilina</dc:creator>
    <meta:creation-date>2012-09-10T10:37:00Z</meta:creation-date>
    <dc:date>2012-09-10T10:37:00Z</dc:date>
    <meta:print-date>2012-05-27T12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2" meta:row-count="10" meta:non-whitespace-character-count="1263"/>
  </office:meta>
</office:document-meta>
</file>